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77 en 79 (vervangen balkonhekken); 412677; 20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7-2017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6173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7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7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77 en 79 (vervangen balkonhekken); 412677; 20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173</meta:user-defined>
    <meta:user-defined meta:name="OVERHEIDop.GmbID/DC.identifier">gmb-2017-136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T 77c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97 469599</meta:user-defined>
    <meta:user-defined meta:name="OVERHEIDop.versieInformatie"/>
  </office:meta>
</office:document-meta>
</file>