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, het dichtzetten van het balkon  en constructieve wijzigingen, Noorddammerlaan 58, Amstelveen - Zaaknummer Z-2017/038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li 2017</text:span>
          </text:p>
            <text:p text:style-name="common-al">Het plaatsen van een aanbouw aan de achtergevel, het dichtzetten van het balkon op de 1e verdieping en constructieve wijzig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7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het dichtzetten van het balkon  en constructieve wijzigingen, Noorddammerlaan 58, Amstelveen - Zaaknummer Z-2017/038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170</meta:user-defined>
    <meta:user-defined meta:name="OVERHEIDop.GmbID/DC.identifier">gmb-2017-136170</meta:user-defined>
    <meta:user-defined meta:name="OVERHEID.TaxonomieBeleidsagenda/OVERHEID.category">Ruimte en infrastructuur | Organisatie en beleid</meta:user-defined>
    <meta:user-defined meta:name="OVERHEIDop.referentienummer">Z-2017/038328</meta:user-defined>
    <meta:user-defined meta:name="DCTERMS.abstract">Het plaatsen van een aanbouw aan de achtergevel, het dichtzetten van het balkon op de 1e verdieping en constructieve wijzig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58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77 478435</meta:user-defined>
    <meta:user-defined meta:name="OVERHEIDop.versieInformatie"/>
  </office:meta>
</office:document-meta>
</file>