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12, 5242 CR, Rosmalen, het verven van de gevel van een woning e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Sportlaan 12, 5242 CR, Rosmalen, het verven van de gevel van een woning en een garage, bouwen, WB00035868, 24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1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12, 5242 CR, Rosmalen, het verven van de gevel van een woning e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17</meta:user-defined>
    <meta:user-defined meta:name="OVERHEIDop.GmbID/DC.identifier">gmb-2017-13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R 12</meta:user-defined>
    <meta:user-defined meta:name="OVERHEIDop.woonplaats">Rosmalen</meta:user-defined>
    <meta:user-defined meta:name="OVERHEIDop.straatnaam">Spo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47 413658</meta:user-defined>
    <meta:user-defined meta:name="OVERHEIDop.versieInformatie"/>
  </office:meta>
</office:document-meta>
</file>