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mersfoortseweg 22 (gedeeltelijk slopen pand); 412560; 21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168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6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6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Amersfoortseweg 22 (gedeeltelijk slopen pand); 412560; 21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168</meta:user-defined>
    <meta:user-defined meta:name="OVERHEIDop.GmbID/DC.identifier">gmb-2017-136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AD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55 470174</meta:user-defined>
    <meta:user-defined meta:name="OVERHEIDop.versieInformatie"/>
  </office:meta>
</office:document-meta>
</file>