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ogen van het dak, Meidoornlaan 8, Amstelveen - Zaaknummer Z-2017/038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li 2017</text:span>
          </text:p>
            <text:p text:style-name="common-al">Het verhogen van het dak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het dak, Meidoornlaan 8, Amstelveen - Zaaknummer Z-2017/038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166</meta:user-defined>
    <meta:user-defined meta:name="OVERHEIDop.GmbID/DC.identifier">gmb-2017-136166</meta:user-defined>
    <meta:user-defined meta:name="OVERHEID.TaxonomieBeleidsagenda/OVERHEID.category">Ruimte en infrastructuur | Organisatie en beleid</meta:user-defined>
    <meta:user-defined meta:name="OVERHEIDop.referentienummer">Z-2017/038360</meta:user-defined>
    <meta:user-defined meta:name="DCTERMS.abstract">Het verhogen van het d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8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6 479036</meta:user-defined>
    <meta:user-defined meta:name="OVERHEIDop.versieInformatie"/>
  </office:meta>
</office:document-meta>
</file>