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verbouwen van een tankstation, Aalsmeerderweg 497, Aalsmeer - Zaaknummer Z-2017/0309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verbouwen van een tankstation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6162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162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162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verbouwen van een tankstation, Aalsmeerderweg 497, Aalsmeer - Zaaknummer Z-2017/0309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6162</meta:user-defined>
    <meta:user-defined meta:name="OVERHEIDop.GmbID/DC.identifier">gmb-2017-136162</meta:user-defined>
    <meta:user-defined meta:name="OVERHEID.TaxonomieBeleidsagenda/OVERHEID.category">Ruimte en infrastructuur | Organisatie en beleid</meta:user-defined>
    <meta:user-defined meta:name="OVERHEIDop.referentienummer">Z-2017/030907</meta:user-defined>
    <meta:user-defined meta:name="DCTERMS.abstract">Het verbouwen van een tankstation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D 497</meta:user-defined>
    <meta:user-defined meta:name="OVERHEIDop.woonplaats">Aalsmeer</meta:user-defined>
    <meta:user-defined meta:name="OVERHEIDop.straatnaam">Aalsmeer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6436 478051</meta:user-defined>
    <meta:user-defined meta:name="OVERHEIDop.versieInformatie"/>
  </office:meta>
</office:document-meta>
</file>