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6 (plaatsen 1 dakkapel); 412715; 21-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1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126 (plaatsen 1 dakkapel); 412715; 21-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61</meta:user-defined>
    <meta:user-defined meta:name="OVERHEIDop.GmbID/DC.identifier">gmb-2017-136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S 126</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4 470267</meta:user-defined>
    <meta:user-defined meta:name="OVERHEIDop.versieInformatie"/>
  </office:meta>
</office:document-meta>
</file>