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Mozartlaan 3, Aalsmeer - Zaaknummer Z-2017/038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juli 2017</text:span>
          </text:p>
            <text:p text:style-name="common-al">Het plaatsen van een dakkapel aan  de voor-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615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Mozartlaan 3, Aalsmeer - Zaaknummer Z-2017/0383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6159</meta:user-defined>
    <meta:user-defined meta:name="OVERHEIDop.GmbID/DC.identifier">gmb-2017-136159</meta:user-defined>
    <meta:user-defined meta:name="OVERHEID.TaxonomieBeleidsagenda/OVERHEID.category">Ruimte en infrastructuur | Organisatie en beleid</meta:user-defined>
    <meta:user-defined meta:name="OVERHEIDop.referentienummer">Z-2017/038384</meta:user-defined>
    <meta:user-defined meta:name="DCTERMS.abstract">Het plaatsen van een dakkapel aan  de voor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K 3</meta:user-defined>
    <meta:user-defined meta:name="OVERHEIDop.woonplaats">Aalsmeer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19 474159</meta:user-defined>
    <meta:user-defined meta:name="OVERHEIDop.versieInformatie"/>
  </office:meta>
</office:document-meta>
</file>