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populieren op het zij- en achtererf, Stommeerweg 95 en 97, Aalsmeer - Zaaknummer Z-2017/038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juli 2017</text:span>
          </text:p>
            <text:p text:style-name="common-al">Het kappen van 2 populieren op het zij- en achter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615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populieren op het zij- en achtererf, Stommeerweg 95 en 97, Aalsmeer - Zaaknummer Z-2017/038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6157</meta:user-defined>
    <meta:user-defined meta:name="OVERHEIDop.GmbID/DC.identifier">gmb-2017-136157</meta:user-defined>
    <meta:user-defined meta:name="OVERHEID.TaxonomieBeleidsagenda/OVERHEID.category">Ruimte en infrastructuur | Organisatie en beleid</meta:user-defined>
    <meta:user-defined meta:name="OVERHEIDop.referentienummer">Z-2017/038477</meta:user-defined>
    <meta:user-defined meta:name="DCTERMS.abstract">Het kappen van 2 populieren op het zij- en achte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V 95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95 474798</meta:user-defined>
    <meta:user-defined meta:name="OVERHEIDop.versieInformatie"/>
  </office:meta>
</office:document-meta>
</file>