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225 (bouwen toegangspoort); 413333; 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225 (bouwen toegangspoort); 413333; 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4</meta:user-defined>
    <meta:user-defined meta:name="OVERHEIDop.GmbID/DC.identifier">gmb-2017-13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DG 225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9 472271</meta:user-defined>
    <meta:user-defined meta:name="OVERHEIDop.versieInformatie"/>
  </office:meta>
</office:document-meta>
</file>