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15 (plaatsen 2 reclameborden en erfafscheiding monumentaal pand); 412654; 20-07- 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6151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5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5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straat 15 (plaatsen 2 reclameborden en erfafscheiding monumentaal pand); 412654; 20-07- 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151</meta:user-defined>
    <meta:user-defined meta:name="OVERHEIDop.GmbID/DC.identifier">gmb-2017-136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KG 15</meta:user-defined>
    <meta:user-defined meta:name="OVERHEIDop.woonplaats">Hilversu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39 470535</meta:user-defined>
    <meta:user-defined meta:name="OVERHEIDop.versieInformatie"/>
  </office:meta>
</office:document-meta>
</file>