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86 (verbouwen winkelcentrum Hilvertshof); 413293; 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86 (verbouwen winkelcentrum Hilvertshof); 413293; 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0</meta:user-defined>
    <meta:user-defined meta:name="OVERHEIDop.GmbID/DC.identifier">gmb-2017-13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G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5 470547</meta:user-defined>
    <meta:user-defined meta:name="OVERHEIDop.versieInformatie"/>
  </office:meta>
</office:document-meta>
</file>