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neolaan 13-1 t/m 13, 13-16 (verbouwen gebouw, toevoegen 2 woningen, plaatsen keerwand,   uitrit, gevolgen voor beschermde plant- en diersoorten); 413232, 27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6146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4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4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rneolaan 13-1 t/m 13, 13-16 (verbouwen gebouw, toevoegen 2 woningen, plaatsen keerwand,   uitrit, gevolgen voor beschermde plant- en diersoorten); 413232, 27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6146</meta:user-defined>
    <meta:user-defined meta:name="OVERHEIDop.GmbID/DC.identifier">gmb-2017-1361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GW 13c</meta:user-defined>
    <meta:user-defined meta:name="OVERHEIDop.woonplaats">Hilversum</meta:user-defined>
    <meta:user-defined meta:name="OVERHEIDop.straatnaam">Borneo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88 471668</meta:user-defined>
    <meta:user-defined meta:name="OVERHEIDop.versieInformatie"/>
  </office:meta>
</office:document-meta>
</file>