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us Perkstraat 48 (verbouwen woning); 412637; 24-07-2017; 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6144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44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44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bertus Perkstraat 48 (verbouwen woning); 412637; 24-07-2017; 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6144</meta:user-defined>
    <meta:user-defined meta:name="OVERHEIDop.GmbID/DC.identifier">gmb-2017-1361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NT 48</meta:user-defined>
    <meta:user-defined meta:name="OVERHEIDop.woonplaats">Hilversum</meta:user-defined>
    <meta:user-defined meta:name="OVERHEIDop.straatnaam">Albertus Perk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729 470932</meta:user-defined>
    <meta:user-defined meta:name="OVERHEIDop.versieInformatie"/>
  </office:meta>
</office:document-meta>
</file>