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35, 5232 JA, ’s-Hertogenbosch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Hervendreef 35, 5232 JA, ’s-Hertogenbosch, het kappen van een acacia, kappen, WB00036157, 23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ervendreef 35, 5232 JA, ’s-Hertogenbosch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14</meta:user-defined>
    <meta:user-defined meta:name="OVERHEIDop.GmbID/DC.identifier">gmb-2017-13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A 35</meta:user-defined>
    <meta:user-defined meta:name="OVERHEIDop.woonplaats">'s-Hertogenbosch</meta:user-defined>
    <meta:user-defined meta:name="OVERHEIDop.straatnaam">Tweed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8 412911</meta:user-defined>
    <meta:user-defined meta:name="OVERHEIDop.versieInformatie"/>
  </office:meta>
</office:document-meta>
</file>