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eesakkerweg</text:span>
            <text:span text:style-name="nadrukvet"> 5 te Asten</text:span>
          </text:p>
            <text:p text:style-name="common-al">het verbouwen van de woning			28 juli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3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sakkerweg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36</meta:user-defined>
    <meta:user-defined meta:name="OVERHEIDop.GmbID/DC.identifier">gmb-2017-13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M 5</meta:user-defined>
    <meta:user-defined meta:name="OVERHEIDop.woonplaats">Asten</meta:user-defined>
    <meta:user-defined meta:name="OVERHEIDop.straatnaam">Heesak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98 378720</meta:user-defined>
    <meta:user-defined meta:name="OVERHEIDop.versieInformatie"/>
  </office:meta>
</office:document-meta>
</file>