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naast 6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Waardjesweg (naast 68)  te Asten</text:span>
          </text:p>
            <text:p text:style-name="common-al">het bouwen van bedrijfsruimten				28-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613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rdjesweg (naast 6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35</meta:user-defined>
    <meta:user-defined meta:name="OVERHEIDop.GmbID/DC.identifier">gmb-2017-136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B 68</meta:user-defined>
    <meta:user-defined meta:name="OVERHEIDop.woonplaats">Heusden</meta:user-defined>
    <meta:user-defined meta:name="OVERHEIDop.straatnaam">Waardje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65 377266</meta:user-defined>
    <meta:user-defined meta:name="OVERHEIDop.versieInformatie"/>
  </office:meta>
</office:document-meta>
</file>