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rstermansplein 10 te Heusden</text:span>
          </text:p>
            <text:p text:style-name="common-al">het gedeeltelijk vervangen van een hoofdgebouw				27-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4</meta:user-defined>
    <meta:user-defined meta:name="OVERHEIDop.GmbID/DC.identifier">gmb-2017-13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