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fdelingsmiddag op 11 september 2017, Bosbaan, Amstelveen - Zaaknummer Z-2017/038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augustus 2017</text:span>
          </text:p>
            <text:p text:style-name="common-al">Afdelingsmiddag op 11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13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3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3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fdelingsmiddag op 11 september 2017, Bosbaan, Amstelveen - Zaaknummer Z-2017/038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131</meta:user-defined>
    <meta:user-defined meta:name="OVERHEIDop.GmbID/DC.identifier">gmb-2017-136131</meta:user-defined>
    <meta:user-defined meta:name="OVERHEID.TaxonomieBeleidsagenda/OVERHEID.category">Ruimte en infrastructuur | Organisatie en beleid</meta:user-defined>
    <meta:user-defined meta:name="OVERHEIDop.referentienummer">Z-2017/038144</meta:user-defined>
    <meta:user-defined meta:name="DCTERMS.abstract">Afdelingsmiddag op 11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7 482448</meta:user-defined>
    <meta:user-defined meta:name="OVERHEIDop.versieInformatie"/>
  </office:meta>
</office:document-meta>
</file>