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d Does D Willeboissingel 37, 5211 CD, ’s-Hertogenbosch, het aanpassen van een bestaand dakterra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Vd Does D Willeboissingel 37, 5211 CD, ’s-Hertogenbosch, het aanpassen van een bestaand dakterras, bouwen, strijd bestemmingsplan, WB00035204, 24 januarai 2017. </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3613</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13</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13</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d Does D Willeboissingel 37, 5211 CD, ’s-Hertogenbosch, het aanpassen van een bestaand dakterr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613</meta:user-defined>
    <meta:user-defined meta:name="OVERHEIDop.GmbID/DC.identifier">gmb-2017-136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CD 37</meta:user-defined>
    <meta:user-defined meta:name="OVERHEIDop.woonplaats">'s-Hertogenbosch</meta:user-defined>
    <meta:user-defined meta:name="OVERHEIDop.straatnaam">Van der Does de Willeboissingel</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618 410784</meta:user-defined>
    <meta:user-defined meta:name="OVERHEIDop.versieInformatie"/>
  </office:meta>
</office:document-meta>
</file>