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sdonkerweg 29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esdonkerweg 29 te Ommel</text:span>
          </text:p>
            <text:p text:style-name="common-al">het exploiteren van een Bed &amp; Breakfast				27-07-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612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2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2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sdonkerweg 29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29</meta:user-defined>
    <meta:user-defined meta:name="OVERHEIDop.GmbID/DC.identifier">gmb-2017-136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E 29</meta:user-defined>
    <meta:user-defined meta:name="OVERHEIDop.woonplaats">Ommel</meta:user-defined>
    <meta:user-defined meta:name="OVERHEIDop.straatnaam">Diesdon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7635 382321</meta:user-defined>
    <meta:user-defined meta:name="OVERHEIDop.versieInformatie"/>
  </office:meta>
</office:document-meta>
</file>