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evenementenvergunning Cirusvoorstellingen Circus Renz van donderdag 24 augustus tot en met zondag 27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8-2017</text:p>
            <text:p text:style-name="common-al">Vergunningszaak: APV vergunning</text:p>
            <text:p text:style-name="common-al">Dossiernummer: APV17/00012</text:p>
            <text:p text:style-name="common-al">Locatie: De Brink te Castricum</text:p>
            <text:p text:style-name="common-al">Activiteit: aanvraag evenementenvergunning Circusvoorstellingen Renz 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1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evenementenvergunning Cirusvoorstellingen Circus Renz van donderdag 24 augustus tot en met zondag 27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126</meta:user-defined>
    <meta:user-defined meta:name="OVERHEIDop.GmbID/DC.identifier">gmb-2017-1361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89 507257</meta:user-defined>
    <meta:user-defined meta:name="OVERHEIDop.versieInformatie"/>
  </office:meta>
</office:document-meta>
</file>