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bre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Terbregseweg 9, 3056JS, Uitbreiden bestaande woning met een achteraanbouw en bouwen twee appartementen op huidige locatie van voorste timmerwerkplaats aan deachterzijde van Terbregseweg 9 (aanvraagdatum 30-07-2017, dossiernummer OMV.17.07.0057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12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erbreg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20</meta:user-defined>
    <meta:user-defined meta:name="OVERHEIDop.GmbID/DC.identifier">gmb-2017-13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JS 9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413 441054</meta:user-defined>
    <meta:user-defined meta:name="OVERHEIDop.versieInformatie"/>
  </office:meta>
</office:document-meta>
</file>