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Straatnaambeslu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julii 2017 besluiten genomen voor straatnamen in de wijk Buitenhof.</text:p>
            <text:p text:style-name="common-al"/>
            <text:p text:style-name="common-al">2625 xx | Bellinilaan | nieuwe straatnaam</text:p>
            <text:p text:style-name="common-al"/>
            <text:p text:style-name="common-al">
            <text:span text:style-name="nadrukvet">Inzage en bezwaar</text:span>
          </text:p>
            <text:p text:style-name="last-al">Het besluit ligt op afspraak ter inzage bij het KCC aan het Stationsplein 1.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11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Straatnaam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19</meta:user-defined>
    <meta:user-defined meta:name="OVERHEIDop.GmbID/DC.identifier">gmb-2017-136119</meta:user-defined>
    <meta:user-defined meta:name="OVERHEID.TaxonomieBeleidsagenda/OVERHEID.category">Huisvesting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