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outhbeach</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outhbeach op de locatie Maasboulevard te Schiedam  van 9 september 2017 tot en met 17 september 2017 op de zondagen van 12.00 uur tot 22.00 uur en de overige dagen van 09.00 uur tot 22.00 uur. Op de Maasboulevard wordt een beachveld (40m x 30m) gerealiseerd. Op en rond het beachveld worden diverse beweeg- en sportactiviteiten georganiseerd. </text:p>
            <text:p text:style-name="common-al">Vanaf 9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outhbea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11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1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outhbea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115</meta:user-defined>
    <meta:user-defined meta:name="OVERHEIDop.GmbID/DC.identifier">gmb-2017-136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9</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70 435329</meta:user-defined>
    <meta:user-defined meta:name="OVERHEIDop.versieInformatie"/>
  </office:meta>
</office:document-meta>
</file>