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armenjansweg 95, 2016-08988, nieuw seizoen stadstrand  De Oerkap 2017, 22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61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armenjansweg 95, 2016-08988, nieuw seizoen stadstrand  De Oerkap 2017, 22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11</meta:user-defined>
    <meta:user-defined meta:name="OVERHEIDop.GmbID/DC.identifier">gmb-2017-13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J 95</meta:user-defined>
    <meta:user-defined meta:name="OVERHEIDop.woonplaats">Haarlem</meta:user-defined>
    <meta:user-defined meta:name="OVERHEIDop.straatnaam">Harmen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49 488838</meta:user-defined>
    <meta:user-defined meta:name="OVERHEIDop.versieInformatie"/>
  </office:meta>
</office:document-meta>
</file>