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96 7361 AX Beekbergen, het veranderen van de woning, het plaatsen van een bijgebouw en he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Wabonummer: D17/0158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10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96 7361 AX Beekbergen, het veranderen van de woning, het plaatsen van een bijgebouw en het verplaats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8</meta:user-defined>
    <meta:user-defined meta:name="OVERHEIDop.GmbID/DC.identifier">gmb-2017-136108</meta:user-defined>
    <meta:user-defined meta:name="OVERHEID.TaxonomieBeleidsagenda/OVERHEID.category">Ruimte en infrastructuur | Organisatie en beleid</meta:user-defined>
    <meta:user-defined meta:name="OVERHEIDop.referentienummer">D17/015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X 96</meta:user-defined>
    <meta:user-defined meta:name="OVERHEIDop.woonplaats">Beekbergen</meta:user-defined>
    <meta:user-defined meta:name="OVERHEIDop.straatnaam">Dor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1 463560</meta:user-defined>
    <meta:user-defined meta:name="OVERHEIDop.versieInformatie"/>
  </office:meta>
</office:document-meta>
</file>