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O2017-107\SXO21186401, Hoppenkampstraat 14 a 6171 VP te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14 juni 2017 ingekomen aanvraag omgevingsvergunning met registratienummer O2017-107\SXO21186401 voor het vergroten van het archeologisch museum met een luifel en een buitenberging gelegen aan Hoppenkampstraat 14 a 6171 VP te Stein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36104</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104</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104</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O2017-107\SXO21186401, Hoppenkampstraat 14 a 6171 VP te St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6104</meta:user-defined>
    <meta:user-defined meta:name="OVERHEIDop.GmbID/DC.identifier">gmb-2017-1361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VP 16</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230 330693</meta:user-defined>
    <meta:user-defined meta:name="OVERHEID.EPSG28992/DC.spatial">181239.4 330677.75</meta:user-defined>
    <meta:user-defined meta:name="OVERHEIDop.versieInformatie"/>
  </office:meta>
</office:document-meta>
</file>