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wijzigen verlichting voorgevel Paleis Noordbrabants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1, 5211 HT, ’s-Hertogenbosch, het wijzigen verlichting voorgevel Paleis Noordbrabants Museum, bouwen, aanleggen, rijksmonumenten	WB00036153, 23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wijzigen verlichting voorgevel Paleis Noordbrabants 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10</meta:user-defined>
    <meta:user-defined meta:name="OVERHEIDop.GmbID/DC.identifier">gmb-2017-1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0885</meta:user-defined>
    <meta:user-defined meta:name="OVERHEIDop.versieInformatie"/>
  </office:meta>
</office:document-meta>
</file>