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seweg 1, Ottersum: nieuw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De nieuwbouw van een loods aan de Looiseweg 1 in Ottersum ( 2016-1100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3 decem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36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iseweg 1, Ottersum: nieuwbouw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61</meta:user-defined>
    <meta:user-defined meta:name="OVERHEIDop.GmbID/DC.identifier">gmb-2017-136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PA 1</meta:user-defined>
    <meta:user-defined meta:name="OVERHEIDop.woonplaats">Ottersum</meta:user-defined>
    <meta:user-defined meta:name="OVERHEIDop.straatnaam">Looi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656 412338</meta:user-defined>
    <meta:user-defined meta:name="OVERHEIDop.versieInformatie"/>
  </office:meta>
</office:document-meta>
</file>