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Enbi Plastics BV, Ampereweg 15, 6101 X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6 juli 2017 van Enbi Plastics BV, Ampereweg 15, 6101 XE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9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Enbi Plastics BV, Ampereweg 15, 6101 XE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97</meta:user-defined>
    <meta:user-defined meta:name="OVERHEIDop.GmbID/DC.identifier">gmb-2017-13609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E 15</meta:user-defined>
    <meta:user-defined meta:name="OVERHEIDop.woonplaats">Echt</meta:user-defined>
    <meta:user-defined meta:name="OVERHEIDop.straatnaam">Ampèr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37 347398</meta:user-defined>
    <meta:user-defined meta:name="OVERHEIDop.versieInformatie"/>
  </office:meta>
</office:document-meta>
</file>