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Schutterij St. Antonius Slek, Hoogstraat 50, 6102 X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1 juli 2017 van Schutterij St. Antonius Slek, Hoogstraat 50, 6102 XV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9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Schutterij St. Antonius Slek, Hoogstraat 50, 6102 X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95</meta:user-defined>
    <meta:user-defined meta:name="OVERHEIDop.GmbID/DC.identifier">gmb-2017-13609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V 50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56 343993</meta:user-defined>
    <meta:user-defined meta:name="OVERHEIDop.versieInformatie"/>
  </office:meta>
</office:document-meta>
</file>