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se Linker Rottekade 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Bergse Linker Rottekade 450, 3069LV, Woning bouwen (aanvraagdatum 21-07-2017, dossiernummer OMV.17.07.00426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09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9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9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se Linker Rottekade 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93</meta:user-defined>
    <meta:user-defined meta:name="OVERHEIDop.GmbID/DC.identifier">gmb-2017-136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LV 460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272 443011</meta:user-defined>
    <meta:user-defined meta:name="OVERHEIDop.versieInformatie"/>
  </office:meta>
</office:document-meta>
</file>