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één nieuw te bouwen woning, Oude Rijksweg Noord 2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wegverkeerslawaai, als bedoeld in artikel 83 van de Wet geluidhinder, ten behoeve van één nieuw te bouwen woning aan de Oude Rijksweg Noord 25 in Susteren. </text:p>
            <text:p text:style-name="common-al">De nieuw te bouwen woning betreft een nieuwe bedrijfswoning behorende bij het horecabedrijf aan de Oude Rijksweg Noord 21 in Susteren. Aangezien de bedrijfswoning niet binnen het bestemmingsplan past, wordt een omgevingsvergunning aangevraagd waarbij conform art. 2.12 lid1 sub a onder 3 van het bestemmingsplan wordt afgeweken.</text:p>
            <text:p text:style-name="common-al"/>
            <text:p text:style-name="common-al">Het ontwerpbesluit alsmede de overige relevante stukken liggen vanaf vrijdag 4 augustus 2017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last-al">Echt-Sustere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608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één nieuw te bouwen woning, Oude Rijksweg Noord 25,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85</meta:user-defined>
    <meta:user-defined meta:name="OVERHEIDop.GmbID/DC.identifier">gmb-2017-13608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JE</meta:user-defined>
    <meta:user-defined meta:name="OVERHEIDop.woonplaats">Susteren</meta:user-defined>
    <meta:user-defined meta:name="OVERHEIDop.straatnaam">Oude Rijksweg Noor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054 342252</meta:user-defined>
    <meta:user-defined meta:name="OVERHEIDop.versieInformatie"/>
  </office:meta>
</office:document-meta>
</file>