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 Vlietdijk ongenummerd te Dintel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7 hebben wij de uiterlijke beslistermijn met 6 weken verlengd van een aanvraag om een omgevingsvergunning met als deelactiviteiten 'kappen' en 'handelingen met gevolgen voor beschermde plant- en diersoorten', voor het kappen van 9 bomen aan de Vlietdijk ongenummerd, kadastraal sectie I nummer 425 te Dinteloord.</text:p>
            <text:p text:style-name="common-al">Deze aanvraag is geregistreerd onder nummer ZK17002573.</text:p>
            <text:p text:style-name="common-al">Tegen bovenstaande verlengin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608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8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8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 Vlietdijk ongenummerd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84</meta:user-defined>
    <meta:user-defined meta:name="OVERHEIDop.GmbID/DC.identifier">gmb-2017-136084</meta:user-defined>
    <meta:user-defined meta:name="OVERHEID.TaxonomieBeleidsagenda/OVERHEID.category">Ruimte en infrastructuur | Organisatie en beleid</meta:user-defined>
    <meta:user-defined meta:name="OVERHEIDop.referentienummer">ZK17002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</meta:user-defined>
    <meta:user-defined meta:name="OVERHEIDop.woonplaats">Dinteloord</meta:user-defined>
    <meta:user-defined meta:name="OVERHEIDop.straatnaam">Vliet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8832 403870</meta:user-defined>
    <meta:user-defined meta:name="OVERHEIDop.versieInformatie"/>
  </office:meta>
</office:document-meta>
</file>