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eigerde omgevingsvergunning, starten van een bed &amp; breakfast, Markt 19,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geweigerd:</text:p>
            <text:p text:style-name="common-al"/>
            <text:p text:style-name="common-al">
            <text:span text:style-name="nadrukvet">Nieuwstadt</text:span>
          </text:p>
            <text:p text:style-name="common-al">
            <text:span text:style-name="nadrukondlijn">Markt 19</text:span>, voor het starten van een bed &amp; breakfast, datum verzending 24 juli 2017.</text:p>
            <text:p text:style-name="common-al"/>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608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8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8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tarten van een bed &amp; breakfast, Markt 19, Nieuwsta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83</meta:user-defined>
    <meta:user-defined meta:name="OVERHEIDop.GmbID/DC.identifier">gmb-2017-136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BB 19</meta:user-defined>
    <meta:user-defined meta:name="OVERHEIDop.woonplaats">Nieuwstadt</meta:user-defined>
    <meta:user-defined meta:name="OVERHEIDop.straatnaam">Mark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137 338745</meta:user-defined>
    <meta:user-defined meta:name="OVERHEIDop.versieInformatie"/>
  </office:meta>
</office:document-meta>
</file>