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terwolf 15, 2131 HT, kappen van 9 bomen, verzenddatum 01-08-2017, zaaknummer 2445871, olonummer 31196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08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8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terwolf 15, 2131 HT, kappen van 9 bomen, verzenddatum 01-08-2017, zaaknummer 2445871, olonummer 31196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82</meta:user-defined>
    <meta:user-defined meta:name="OVERHEIDop.GmbID/DC.identifier">gmb-2017-13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T 17</meta:user-defined>
    <meta:user-defined meta:name="OVERHEIDop.woonplaats">Hoofddorp</meta:user-defined>
    <meta:user-defined meta:name="OVERHEIDop.straatnaam">Waterwol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bomenlijst|exb-2017-34241</meta:user-defined>
    <meta:user-defined meta:name="OVERHEID.EPSG28992/DC.spatial">106945 480964</meta:user-defined>
    <meta:user-defined meta:name="OVERHEIDop.versieInformatie"/>
  </office:meta>
</office:document-meta>
</file>