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,24 , het splits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groen</text:span>
          </text:p>
            <text:p text:style-name="common-al">Dorpsstraat 24 , het splitsen van de woning, 14386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608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8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8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Dorpsstraat,24 , het splits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80</meta:user-defined>
    <meta:user-defined meta:name="OVERHEIDop.GmbID/DC.identifier">gmb-2017-136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7TC 24</meta:user-defined>
    <meta:user-defined meta:name="OVERHEIDop.woonplaats">Eesergro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625 544772</meta:user-defined>
    <meta:user-defined meta:name="OVERHEIDop.versieInformatie"/>
  </office:meta>
</office:document-meta>
</file>