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avel 2-36 Koning Willem-Alexanderlaan 11, 2135 VL, bouwen van een woning en een aangebouwde garage, verzenddatum 31-07-2017, zaaknummer 2417085, olonummer 30218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07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assaupark kavel 2-36 Koning Willem-Alexanderlaan 11, 2135 VL, bouwen van een woning en een aangebouwde garage, verzenddatum 31-07-2017, zaaknummer 2417085, olonummer 3021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77</meta:user-defined>
    <meta:user-defined meta:name="OVERHEIDop.GmbID/DC.identifier">gmb-2017-13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52 478414</meta:user-defined>
    <meta:user-defined meta:name="OVERHEIDop.versieInformatie"/>
  </office:meta>
</office:document-meta>
</file>