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21\SXO21279465, Dorpstraat 1, 6181 GW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21\SXO21279465, ingekomen op 30 juni 2017 voor het verrichten van onderhoudswerkzaamheden aan een monument gelegen aan Dorpstraat 1, 6181 GW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607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7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7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21\SXO21279465, Dorpstraat 1, 6181 GW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76</meta:user-defined>
    <meta:user-defined meta:name="OVERHEIDop.GmbID/DC.identifier">gmb-2017-136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156 328730</meta:user-defined>
    <meta:user-defined meta:name="OVERHEIDop.versieInformatie"/>
  </office:meta>
</office:document-meta>
</file>