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functies van een monumentaal pand, Wijnstraat 4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Wijnstraat 41</text:span>, voor het wijzigen van de functies van een monumentaal pand, datum verzending 21 jul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607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7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7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functies van een monumentaal pand, Wijnstraat 41,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75</meta:user-defined>
    <meta:user-defined meta:name="OVERHEIDop.GmbID/DC.identifier">gmb-2017-136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K 41</meta:user-defined>
    <meta:user-defined meta:name="OVERHEIDop.woonplaats">Echt</meta:user-defined>
    <meta:user-defined meta:name="OVERHEIDop.straatnaam">Wij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66 346386</meta:user-defined>
    <meta:user-defined meta:name="OVERHEIDop.versieInformatie"/>
  </office:meta>
</office:document-meta>
</file>