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Hoofddorp, IJweg 1003, 2133 MG, uitbreiden van de woning, zaaknummer 1681613, olonummer 280074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07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Hoofddorp, IJweg 1003, 2133 MG, uitbreiden van de woning, zaaknummer 1681613, olonummer 28007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73</meta:user-defined>
    <meta:user-defined meta:name="OVERHEIDop.GmbID/DC.identifier">gmb-2017-13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G 1003</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76 481183</meta:user-defined>
    <meta:user-defined meta:name="OVERHEIDop.versieInformatie"/>
  </office:meta>
</office:document-meta>
</file>