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1, 1437 EM, 04-07-2017, aanleg bouwinrit zaaknummer 2435498, olonummer 30716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0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Pudongweg 1, 1437 EM, 04-07-2017, aanleg bouwinrit zaaknummer 2435498, olonummer 30716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72</meta:user-defined>
    <meta:user-defined meta:name="OVERHEIDop.GmbID/DC.identifier">gmb-2017-13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1</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819 476325</meta:user-defined>
    <meta:user-defined meta:name="OVERHEIDop.versieInformatie"/>
  </office:meta>
</office:document-meta>
</file>