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6, 5211 GP, ’s-Hertogenbosch, het verbouwen van een bestaande commerciele ruimte op de begane grond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ughterstraat 216, 5211 GP, 's-Hertogenbosch	het verbouwen van een bestaande commerciele ruimte op de begane grond tot appartement, bouwen, aanleggen, WB00035523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0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6, 5211 GP, ’s-Hertogenbosch, het verbouwen van een bestaande commerciele ruimte op de begane grond to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07</meta:user-defined>
    <meta:user-defined meta:name="OVERHEIDop.GmbID/DC.identifier">gmb-2017-13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2 410006</meta:user-defined>
    <meta:user-defined meta:name="OVERHEIDop.versieInformatie"/>
  </office:meta>
</office:document-meta>
</file>