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bedrijfswoning  aan de Oude Rijksweg Noord 25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3 februari 2017, van A.J.G.M. Huizinga wonende aan de Oude Rijksweg Noord 21 te Susteren, voor het bouwen van een bedrijfswoning aan de Oude Rijksweg Noord 25 te Susteren.</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4 augustus 2017 gedurende een periode van zes weken (tot en met 15 september). Voor een mondelinge toelichting op de stukken alsmede voor kopieën van de stukken kan men zich wenden tot het secretariaat van de afdeling Leefomgeving.</text:p>
            <text:p text:style-name="common-al"/>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606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bedrijfswoning  aan de Oude Rijksweg Noord 25 te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69</meta:user-defined>
    <meta:user-defined meta:name="OVERHEIDop.GmbID/DC.identifier">gmb-2017-136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E</meta:user-defined>
    <meta:user-defined meta:name="OVERHEIDop.woonplaats">Susteren</meta:user-defined>
    <meta:user-defined meta:name="OVERHEIDop.straatnaam">Oude Rijksweg Noord</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88054 342252</meta:user-defined>
    <meta:user-defined meta:name="OVERHEIDop.versieInformatie"/>
  </office:meta>
</office:document-meta>
</file>