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dhoevedorp, Fuchsiastraat 16, 1171 WR, verbreden van een inrit, 31-07-2017, zaaknummer 2459357, olonummer 312717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6068</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068</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068</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adhoevedorp, Fuchsiastraat 16, 1171 WR, verbreden van een inrit, 31-07-2017, zaaknummer 2459357, olonummer 312717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6068</meta:user-defined>
    <meta:user-defined meta:name="OVERHEIDop.GmbID/DC.identifier">gmb-2017-1360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WR 16</meta:user-defined>
    <meta:user-defined meta:name="OVERHEIDop.woonplaats">Badhoevedorp</meta:user-defined>
    <meta:user-defined meta:name="OVERHEIDop.straatnaam">Fuchsia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2974 484412</meta:user-defined>
    <meta:user-defined meta:name="OVERHEIDop.versieInformatie"/>
  </office:meta>
</office:document-meta>
</file>