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Eerste wijziging Aanwijzingsbesluit ex artikel 2:76 van de Algemene Plaatselijke Verordening (Veiligheidsrisicogebieden) voor het gebied Charlois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tot uitbreiding van het veiligheidsrisicogebied IJsselmonde van de Politiechef van de Eenheid Rotterdam van 30 juni 2017 met kenmerk BTY2017-03;</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 ‘uitbreiding veiligheidsrisicogebied IJsselmonde’ van de Politiechef feiten en omstandigheden beschrijven waaruit blijkt dat in het gebied IJsselmonde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 vast te stellen: </text:span>
          </text:p>
            <text:p text:style-name="al">
            <text:span text:style-name="nadrukvet">Eerste wijziging Aanwijzingsbesluit ex artikel 2:76 van de Algemene Plaatselijke Verordening (Veiligheidsrisicogebieden) voor het gebied Charlois en het gebied IJsselmonde</text:span>
          </text:p>
            <text:p text:style-name="al"/>
          </text:section>
        </text:section>
        <text:section text:name="regeling-tekst_id1-3-2-2" text:style-name="regeling-tekst">
          <text:section text:name="tekst_id1-3-2-2-1" text:style-name="tekst">
            <text:p text:style-name="common-al">Het <text:span text:style-name="nadrukcur">Aanwijzingsbesluit ex artikel 2:76 van de Algemene Plaatselijke Verordening (Veiligheidsrisicogebieden) voor het gebied Charlois en het gebied IJsselmonde</text:span> wordt als volgt gewijzigd: </text:p>
            <text:p text:style-name="common-al">het gebied IJsselmonde, dat omvat (delen van) de CBS-wijken Beverwaard, Groot-IJsselmonde en Lombardijen en wordt begrensd door de straten Coen Moulijnweg, Stadionweg, John F. Kennedyweg, Arthurweg, Roelantweg, Beverwaardseweg, Dijkje, Bolnesserkade, Zevenbergsedijkje, Wester Hordijk, Kooiwalweg, Maeterlinckweg, Vaanweg, Slinge, Smeetlandsedijk, Ogierssingel, Molenvliet, Buitendijktunnel, Olympiaweg, de genoemde wegen, oevers en aanwezige knooppunten van het openbaar vervoer daarbij inbegrepen;</text:p>
            <text:p text:style-name="common-al">uitgebreid met het 'Verandagebied' dat wordt begrensd door de straten Korte Stadionweg, Varkenoordseviaduct, Olympiaweg, Coen Moulijnweg, Stadionweg, John F. Kennedyweg, Arthurweg, Roelantweg, IJzerwerkkade, Piet Smitkade, Van Brienenoord(eiland), Zuiddiepje, Oostdijk, Flying Dutchmanstraat, Spankerstraat, Starstraat, Optimiststraat, Regenboogkade, Oostdijk, Beverwaardseweg, de genoemde wegen, oevers en aanwezige knooppunten van het openbaar vervoer daarbij inbegrepen;</text:p>
            <text:p text:style-name="common-al">aan te wijzen als veiligheidsrisicogebied als bedoeld in artikel 2:76 van de Algemene Plaatselijke Verordening Rotterdam.</text:p>
            <text:p text:style-name="last-al">Dit besluit treedt in werking op de eerste dag na dagtekening van het gemeenteblad waarin het wordt geplaatst en is geldig tot 10 september 2017.</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2 juli 2017. </text:span>
          </text:p>
          </text:section>
          <text:section text:name="ondertekening_id1-3-2-3-2">
            <text:p><text:span text:style-name="functie">De Burgemeester,</text:span></text:p>
            <text:p><text:span text:style-name="ondertekening_naam">
            <text:span text:style-name="voornaam"> A.L.H. </text:span>
            <text:span text:style-name="achternaam">Visser, l.b.</text:span>
          </text:span></text:p>
          </text:section>
        </text:section>
        <text:section text:name="bijlage_id1-3-2-4" text:style-name="bijlage">
          <text:p text:style-name="bijlage_to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7, nummer 118, is uitgegeven op 14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0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anwijzingsbesluit ex artikel 2:76 van de Algemene Plaatselijke Verordening (Veiligheidsrisicogebieden) voor het gebied Charlois en het gebied IJssel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6</meta:user-defined>
    <meta:user-defined meta:name="OVERHEIDop.GmbID/DC.identifier">gmb-2017-136066</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7-01</meta:user-defined>
    <meta:user-defined meta:name="OVERHEIDop.referentienummer">Gemeenteblad 2017, nummer 1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