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uitweg, Houtstraat 7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Echt</text:span>
                </text:span>
              </text:span>
            </text:span>
          </text:p>
            <text:p text:style-name="common-al">
            <text:span text:style-name="nadrukondlijn">
              <text:span text:style-name="nadrukondlijn">
                <text:span text:style-name="nadrukondlijn">Houtstraat 75</text:span>,</text:span>
            </text:span> voor het verbreden van de uitweg, datum ontvangst 27 juli 2017.</text:p>
            <text:p text:style-name="common-al"/>
            <text:p text:style-name="last-al">Echt-Susteren, 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606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6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6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uitweg, Houtstraat 7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60</meta:user-defined>
    <meta:user-defined meta:name="OVERHEIDop.GmbID/DC.identifier">gmb-2017-13606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E 75</meta:user-defined>
    <meta:user-defined meta:name="OVERHEIDop.woonplaats">Echt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306 345380</meta:user-defined>
    <meta:user-defined meta:name="OVERHEIDop.versieInformatie"/>
  </office:meta>
</office:document-meta>
</file>