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deelplan 3) te Zevenhuizen</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Omgevingsdienst Midden-Holland namens de gemeente Zuidplas een aanvraag voor een omgevingsvergunning ontvangen. Dit betreft het bouwen van 61 koopwoningen op de locatie Koningskwartier (deelplan 3) te Zevenhuizen. De aanvraag is geregistreerd onder kenmerk 20171778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05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kwartier (deelplan 3)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58</meta:user-defined>
    <meta:user-defined meta:name="OVERHEIDop.GmbID/DC.identifier">gmb-2017-13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06.79 446593.75</meta:user-defined>
    <meta:user-defined meta:name="OVERHEIDop.versieInformatie"/>
  </office:meta>
</office:document-meta>
</file>