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 in de binnenstad van Zwolle met hoofdpodium Broerenkerkplein, Straten Festival Zwolle 2017 (zaaknummer 1097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uli 2017, is een evenementenvergunning verleend voor Straten Festival Zwolle 2017 op <text:span text:style-name="nadrukvet">vrijdag 18 augustus 2017</text:span> op <text:span text:style-name="nadrukvet">diverse locatie in de binnenstad van Zwolle met het hoofdpodium op het Broerenkerkplein</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locatie in de binnenstad van Zwolle met hoofdpodium Broerenkerkplein, Straten Festival Zwolle 2017 (zaaknummer 109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56</meta:user-defined>
    <meta:user-defined meta:name="OVERHEIDop.GmbID/DC.identifier">gmb-2017-136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